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ing en bouw loods en stookinstallatie, Hindelaan 9-11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omgevingsvergunning verleend. Het gaat om een omgevingsvergunning milieu op het adres Hindelaan 9-11 in Den Dolder met zaaknummer Z/21/190629. De gemeente geeft hiermee toestemming voor de bouw van een loods waarin hout verduurzaamd en geverfd wordt en het in gebruik nemen van een stookinstallatie voor het verbranden van schoon resthout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Bent u het niet eens met de vergunning?</text:span>
              </text:span>
            </text:span>
          </text:p>
            <text:p text:style-name="common-al">U kunt binnen zes weken na de de datum van publicatielaten weten dat u het niet eens bent met de vergunning. Dit heet in beroep gaan. U kunt in beroep gaa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1/190629.</text:p>
            <text:p text:style-name="common-al">
            <text:span text:style-name="nadrukvet">
              <text:span text:style-name="nadrukvet">
                <text:span text:style-name="nadrukvet">Hoe gaat u in beroep?</text:span>
              </text:span>
            </text:span>
          </text:p>
            <text:p text:style-name="common-al">U omschrijft waarom u het niet eens bent met de vergunning. Dit kan schriftelijk of online. Het schriftelijke beroepschrift stuurt u naar: Rechtbank Midden-Nederland, afdeling bestuursrecht, o.v.v. bodemzaken, Postbus 16005, 3500 DA Utrecht. Als u online in beroep wilt, gaat u naar <text:a xlink:href="https://mijn.rechtspraak.nl/start/burger#:Beroep-bij-de-rechtbank" xlink:type="simple">https://mijn.rechtspraak.nl/start/burger#:Beroep-bij-de-rechtbank</text:a> en kiest u voor “beroepschrift indienen”. U zet in het beroep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.</text:p>
            <text:p text:style-name="common-al">Voor meer informatie kunt u bellen met het Rechtspraak Servicecentrum. Dit kan via het telefoonnummer 088 361 6161. U moet voor het indienen van een beroepschrift een bedrag aan de rechtbank betal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Kunt u niet wachten op de uitspraak van de rechter?</text:span>
                </text:span>
              </text:span>
            </text:span>
          </text:p>
            <text:p text:style-name="common-al">Als een omgevingsvergunning is verleend, mogen de activiteiten meteen worden uitgevoerd, ook als u nog in beroep wilt gaan. Wilt u dit voorkomen of kunt u niet wachten? Dan kunt u de rechter vragen om een voorlopige beslissing te nemen. Dit heet het indienen van een verzoek om een voorlopige voorziening. Dit kan schriftelijk of online.</text:p>
            <text:p text:style-name="common-al">Het schriftelijke verzoek stuurt u, samen met een kopie van uw beroepschrift, naar de Rechtbank Midden-Nederland, Afdeling bestuursrecht, o.v.v. voorlopige voorzieningen, Postbus 16005, 3500 DA Utrecht. Als u het verzoek online wilt doen gaat u naar <text:a xlink:href="https://mijn.rechtspraak.nl/start/burger#:Beroep-bij-de-rechtbank" xlink:type="simple">https://mijn.rechtspraak.nl/start/burger#:Beroep-bij-de-rechtbank</text:a> en kiest u voor “voorlopige voorziening aanvragen tijdens bezwaarprocedure”.</text:p>
            <text:p text:style-name="last-al">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83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estemming voor uitbreiding en bouw loods en stookinstallatie, Hindelaan 9-11 Den Do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36</meta:user-defined>
    <meta:user-defined meta:name="OVERHEIDop.GmbID/DC.identifier">gmb-2022-252836</meta:user-defined>
    <meta:user-defined meta:name="OVERHEIDop.versieInformatie"/>
  </office:meta>
</office:document-meta>
</file>