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7348, het verbouwen van de woning Mooie Vrouwenweg 43, 31-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348</text:p>
            <text:p text:style-name="common-al">Uiterlijke besluitdatum: 01-06-2022</text:p>
            <text:p text:style-name="common-al">Locatie: [AML01C01654] Ambt-Almelo C 1654 , [AML01C01654] Ambt-Almelo C 1654</text:p>
            <text:p text:style-name="common-al">Projectomschrijving: het verbouwen van de woning Mooie Vrouwenweg 43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83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48</meta:user-defined>
    <meta:user-defined meta:name="DCTERMS.abstract">het verbouwen van de woning Mooie Vrouwenweg 43</meta:user-defined>
    <dc:language>nl</dc:language>
    <meta:user-defined meta:name="OVERHEIDop.locatietype/OVERHEIDop.gebiedsmarkering">Punt</meta:user-defined>
    <meta:user-defined meta:name="DC.title">Verlenging beslistermijn omgevingsvergunning, Z/22/127348, het verbouwen van de woning Mooie Vrouwenweg 43, 31-5-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35</meta:user-defined>
    <meta:user-defined meta:name="OVERHEIDop.GmbID/DC.identifier">gmb-2022-252835</meta:user-defined>
    <meta:user-defined meta:name="OVERHEIDop.versieInformatie"/>
  </office:meta>
</office:document-meta>
</file>