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Heinsbergenstraat 54 5402 EG Uden.</text:p>
            <text:p text:style-name="common-al">De gemeente heeft op 01-06-2022 een besluit genomen op de aanvraag voor een omgevingsvergunning met zaaknummer Z2022-001921.</text:p>
            <text:p text:style-name="common-al">De zaak betreft locatie Heinsbergenstraat 54 5402 EG Uden en heeft de omschrijving "intern verbouwen van de woning". De vergunning is verleend.</text:p>
            <text:p text:style-name="common-al">Het besluit betreft de volgende onderdelen: Bouwen.</text:p>
            <text:p text:style-name="common-al">Het besluit is verzonden op 01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8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21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32</meta:user-defined>
    <meta:user-defined meta:name="OVERHEIDop.GmbID/DC.identifier">gmb-2022-252832</meta:user-defined>
    <meta:user-defined meta:name="OVERHEIDop.versieInformatie"/>
  </office:meta>
</office:document-meta>
</file>