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depad 1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HZ_WABO-2022-0699 voor een omgevingsvergunning op locatie Weidepad 1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282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idepad 1 te Zevenaar het plaatsen van een dakkapel aan de voorzijd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27</meta:user-defined>
    <meta:user-defined meta:name="OVERHEIDop.GmbID/DC.identifier">gmb-2022-252827</meta:user-defined>
    <meta:user-defined meta:name="OVERHEIDop.versieInformatie"/>
  </office:meta>
</office:document-meta>
</file>