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langgevelboerderij en het plaatsen van één dakkapel en twee dakramen (voorzijde) aan 't Heike 7a 5541N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en verbouwen van een langgevelboerderij en het plaatsen van één dakkapel en twee dakramen (voorzijde) aan 't Heike 7a 5541NJ Reusel. Het kenmerk van de gemeente voor deze zaak is 166787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282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2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2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879</meta:user-defined>
    <meta:user-defined meta:name="DCTERMS.abstract">uitbreiden en verbouwen van een langgevelboerderij</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uitbreiden en verbouwen van een langgevelboerderij en het plaatsen van één dakkapel en twee dakramen (voorzijde) aan 't Heike 7a 5541NJ Reusel</meta:user-defined>
    <meta:user-defined meta:name="DCTERMS.W3CDTF/DCTERMS.available">2022-06-03</meta:user-defined>
    <meta:user-defined meta:name="DCTERMS.W3CDTF/OVERHEIDop.jaargang">2022</meta:user-defined>
    <meta:user-defined meta:name="OVERHEIDop.publicationIssue">252824</meta:user-defined>
    <meta:user-defined meta:name="OVERHEIDop.GmbID/DC.identifier">gmb-2022-252824</meta:user-defined>
    <meta:user-defined meta:name="OVERHEIDop.versieInformatie"/>
  </office:meta>
</office:document-meta>
</file>