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laan 42 Haren, 9751 NP Groningen – realiseren uitbouw (verzenddatum 29-12-2021, dossiernummer 2021774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,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4 januari 2022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28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8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8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Kerklaan 42 Haren, 9751 NP Groningen – realiseren uitbouw (verzenddatum 29-12-2021, dossiernummer 202177447)</meta:user-defined>
    <meta:user-defined meta:name="DCTERMS.W3CDTF/DCTERMS.available">2022-01-04</meta:user-defined>
    <meta:user-defined meta:name="DCTERMS.W3CDTF/OVERHEIDop.jaargang">2022</meta:user-defined>
    <meta:user-defined meta:name="OVERHEIDop.publicationIssue">2528</meta:user-defined>
    <meta:user-defined meta:name="OVERHEIDop.GmbID/DC.identifier">gmb-2022-2528</meta:user-defined>
    <meta:user-defined meta:name="OVERHEIDop.versieInformatie"/>
  </office:meta>
</office:document-meta>
</file>