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bouwen van een opslaghal aan perceel kadastraal bekend gemeente Noorddijk, sectie D, nummer 1834 plaatselijk bekend Stavanger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kadastraal bekend gemeente Noorddijk, sectie D, nummer 1834 plaatselijk bekend Stavangerweg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opslaghal (ontvangstdatum 07-03-2022, dossiernummer 2022717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7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703</meta:user-defined>
    <dc:language>nl</dc:language>
    <meta:user-defined meta:name="OVERHEIDop.locatietype/OVERHEIDop.gebiedsmarkering">Weg</meta:user-defined>
    <meta:user-defined meta:name="DC.title">Verlenging beslistermijn voor het bouwen van een opslaghal aan perceel kadastraal bekend gemeente Noorddijk, sectie D, nummer 1834 plaatselijk bekend Stavangerweg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795</meta:user-defined>
    <meta:user-defined meta:name="OVERHEIDop.GmbID/DC.identifier">gmb-2022-252795</meta:user-defined>
    <meta:user-defined meta:name="OVERHEIDop.versieInformatie"/>
  </office:meta>
</office:document-meta>
</file>