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kappen van een boom op het adres <text:span text:style-name="nadrukvet">Baronielaan 76</text:span><text:span text:style-name="nadrukvet">te Goirle </text:span>met zes weken te verlengen. De reden voor dit besluit is, dat beoordeling van de aanvraag in het kader van zorgvuldigheid meer tijd vraagt.</text:p>
            <text:p text:style-name="common-al">Het voornoemde besluit is op 31 mei 2022 verzonden aan de aanvrag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278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8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8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87</meta:user-defined>
    <meta:user-defined meta:name="OVERHEIDop.GmbID/DC.identifier">gmb-2022-252787</meta:user-defined>
    <meta:user-defined meta:name="OVERHEIDop.versieInformatie"/>
  </office:meta>
</office:document-meta>
</file>