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Hoogstraat 29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22 heeft de gemeente een aanvraag ontvangen voor een omgevingsvergunning op locatie Hoogstraat 29 in Leerdam. De aanvraag is geregistreerd onder zaaknummer OV-2022-0266. De aanvraag betreft het transformeren van tweelaagse winkel naar 6 appartementen met berging.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2785</text:span><text:line-break/><text:date style:data-style-name="dag" text:fixed="true" text:date-value="2022-06-03"/><text:line-break/><text:date style:data-style-name="jaar" text:fixed="true" text:date-value="2022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8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2785</text:span><text:date style:data-style-name="nicedate" text:fixed="true" text:date-value="2022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, Hoogstraat 29 in Leerdam</meta:user-defined>
    <meta:user-defined meta:name="DCTERMS.W3CDTF/DCTERMS.available">2022-06-03</meta:user-defined>
    <meta:user-defined meta:name="DCTERMS.W3CDTF/OVERHEIDop.jaargang">2022</meta:user-defined>
    <meta:user-defined meta:name="OVERHEIDop.publicationIssue">252785</meta:user-defined>
    <meta:user-defined meta:name="OVERHEIDop.GmbID/DC.identifier">gmb-2022-252785</meta:user-defined>
    <meta:user-defined meta:name="OVERHEIDop.versieInformatie"/>
  </office:meta>
</office:document-meta>
</file>