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120 bomen (N211 vellen van bomen fase 1), Dorpskade nabij 100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031</text:p>
            <text:p text:style-name="common-al">
            <text:span text:style-name="nadrukvet">Omschrijving: </text:span>het kappen van120 bomen (N211 vellen van bomen fase 1)</text:p>
            <text:p text:style-name="common-al">
            <text:span text:style-name="nadrukvet">Locatie: </text:span>Dorpskade nabij 100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278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8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8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kappen van120 bomen (N211 vellen van bomen fase 1), Dorpskade nabij 100 te Waterin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83</meta:user-defined>
    <meta:user-defined meta:name="OVERHEIDop.GmbID/DC.identifier">gmb-2022-252783</meta:user-defined>
    <meta:user-defined meta:name="OVERHEIDop.versieInformatie"/>
  </office:meta>
</office:document-meta>
</file>