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ijzigingsplan Stationsweg oost 202</text:p>
      <text:section text:name="zakelijke-mededeling_id1-3-2" text:style-name="zakelijke-mededeling">
        <text:section text:name="zakelijke-mededeling-tekst_id1-3-2-1" text:style-name="zakelijke-mededeling-tekst">
          <text:section text:name="tekst_id1-3-2-1-1" text:style-name="tekst">
            <text:p text:style-name="common-al">[</text:p>
            <text:p text:style-name="common-al">Burgemeester en wethouders van Woudenberg maken bekend dat zij het ontwerpwijzigingsplan Stationsweg oost 202 hebben vastgesteld. </text:p>
            <text:p text:style-name="common-al">
            <text:span text:style-name="nadrukvet">Toelichting</text:span>
          </text:p>
            <text:p text:style-name="common-al">Het ontwerpwijzigingsplan heeft betrekking op de gronden, gelegen aan de Stationsweg Oost 202 (achter de watertoren), kadastraal bekend gemeente Woudenberg, sectie G nummer 218. Met het wijzigingsplan wordt de agrarische bestemming gewijzigd in de bestemming milieuzone – Waterwingebied. Zodat het gebied in gebruik genomen kan worden voor de waterwinning. </text:p>
            <text:p text:style-name="common-al">
            <text:span text:style-name="nadrukvet">Ter inzage</text:span>
          </text:p>
            <text:p text:style-name="common-al">Het ontwerpwijzigingsplan ligt van<text:span text:style-name="nadrukvet"> 8 juni 2022 tot en met 19 juli 2022 </text:span>ter inzage in het gemeentehuis van Woudenberg. Het ontwerpwijzigingsplan kan daarnaast worden ingezien op de website www.ruimtelijkeplannen.nl. Op deze website kan het tabblad ‘Bestemmingsplannen’ worden gekozen, waarna het bestemmingsplan kan worden opgeroepen via het invullen van de naam van het bestemmingsplan, het adres of het plan id-nummer: NL.IMRO.0351.WPstatoost202-ow01</text:p>
            <text:p text:style-name="common-al">
            <text:span text:style-name="nadrukvet">Zienswijze </text:span>
          </text:p>
            <text:p text:style-name="common-al">Gedurende de termijn van zes weken kunt u schriftelijk of mondeling gemotiveerde zienswijzen met betrekking tot het ontwerpplan naar voren brengen. U kunt uw schriftelijke zienswijze indienen bij de gemeenteraad, Postbus 16, 3930 EA Woudenberg. Voor het indienen van een mondelinge zienswijze dient tijdig, bij voorkeur een week voor het einde van de terinzagelegging, een afspraak gemaakt te worden met mevrouw K. Kuperus. Dit kan via telefoonnummer 14033. Van een mondelinge zienswijze wordt een bondig verslag gemaakt.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5278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8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8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WPstatoost202-ow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ontwerpwijzigingsplan Stationsweg oost 202</meta:user-defined>
    <meta:user-defined meta:name="DCTERMS.W3CDTF/DCTERMS.available">2022-06-07</meta:user-defined>
    <meta:user-defined meta:name="DCTERMS.W3CDTF/OVERHEIDop.jaargang">2022</meta:user-defined>
    <meta:user-defined meta:name="OVERHEIDop.publicationIssue">252781</meta:user-defined>
    <meta:user-defined meta:name="OVERHEIDop.GmbID/DC.identifier">gmb-2022-252781</meta:user-defined>
    <meta:user-defined meta:name="OVERHEIDop.versieInformatie"/>
  </office:meta>
</office:document-meta>
</file>