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mtekrachtstraat 3 in Hattemerbroek, oprichten van een bedrijfspand met kantoor en het aanleggen van twee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armtekrachtstraat 3 in Hattemerbroek, oprichten van een bedrijfspand met kantoor en het aanleggen van twee uitritten (0269202200141 – 31 me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277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Warmtekrachtstraat 3 in Hattemerbroek, oprichten van een bedrijfspand met kantoor en het aanleggen van twee uitrit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773</meta:user-defined>
    <meta:user-defined meta:name="OVERHEIDop.GmbID/DC.identifier">gmb-2022-252773</meta:user-defined>
    <meta:user-defined meta:name="OVERHEIDop.versieInformatie"/>
  </office:meta>
</office:document-meta>
</file>