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Burg. A.P. vd Blinklaan in Vierpolders (Zaaknummer WABO-2022-0147, Esuite 13308-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esdoorn, Burg. A.P. vd Blinklaan in Vierpolders</text:p>
            <text:p text:style-name="common-al">1. het vellen van een houtopstand (kappen).</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4-05-2022. Gemeente Brielle neemt daarover waarschijnlijk 19-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27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2-0147, Esuite 13308-2022</meta:user-defined>
    <meta:user-defined meta:name="DCTERMS.abstract">Aanvraag vergunning voor het kappen van een esdoorn, Burg. A.P. vd Blinklaan in Vierpolders</meta:user-defined>
    <dc:language>nl</dc:language>
    <meta:user-defined meta:name="OVERHEIDop.locatietype/OVERHEIDop.gebiedsmarkering">Weg</meta:user-defined>
    <meta:user-defined meta:name="DC.title">Aanvraag vergunning voor het kappen van een esdoorn, Burg. A.P. vd Blinklaan in Vierpolders (Zaaknummer WABO-2022-0147, Esuite 13308-2022)</meta:user-defined>
    <meta:user-defined meta:name="DCTERMS.W3CDTF/DCTERMS.available">2022-06-03</meta:user-defined>
    <meta:user-defined meta:name="DCTERMS.W3CDTF/OVERHEIDop.jaargang">2022</meta:user-defined>
    <meta:user-defined meta:name="OVERHEIDop.publicationIssue">252768</meta:user-defined>
    <meta:user-defined meta:name="OVERHEIDop.GmbID/DC.identifier">gmb-2022-252768</meta:user-defined>
    <meta:user-defined meta:name="OVERHEIDop.versieInformatie"/>
  </office:meta>
</office:document-meta>
</file>