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93055, Rekkense binnenweg 53, 7157CD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Rekkense binnenweg 53, 7157CD Rekken, wijzigen van de bedrijfsvorm 293055 (beslistermijn tot 23 juli 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2765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765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765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Rekkense binnenweg 53, 7157CD Rekken</meta:user-defined>
    <dc:language>nl</dc:language>
    <meta:user-defined meta:name="OVERHEIDop.locatietype/OVERHEIDop.gebiedsmarkering">Punt</meta:user-defined>
    <meta:user-defined meta:name="DC.title">Kennisgeving termijnverlenging 293055, Rekkense binnenweg 53, 7157CD Rekken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765</meta:user-defined>
    <meta:user-defined meta:name="OVERHEIDop.GmbID/DC.identifier">gmb-2022-252765</meta:user-defined>
    <meta:user-defined meta:name="OVERHEIDop.versieInformatie"/>
  </office:meta>
</office:document-meta>
</file>