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Pallandtlaan 35 in Wezep, wijzigen van een uitrit en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an Pallandtlaan 35 in Wezep, wijzigen van een uitrit en het realiseren van een Bed &amp; Breakfast (0269202200045 – 31 me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276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an Pallandtlaan 35 in Wezep, wijzigen van een uitrit en het realiseren van een Bed &amp; Breakfa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760</meta:user-defined>
    <meta:user-defined meta:name="OVERHEIDop.GmbID/DC.identifier">gmb-2022-252760</meta:user-defined>
    <meta:user-defined meta:name="OVERHEIDop.versieInformatie"/>
  </office:meta>
</office:document-meta>
</file>