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daken van 9 portiekflats, [DVT00A05150] Deventer A 5150, [DVT00A05128] Deventer A 5128, [DVT00A05151] Deventer A 5151, Johannes van Vlotenlaan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885</text:p>
            <text:p text:style-name="common-al">Uiterlijke besluitdatum: 17-07-2022</text:p>
            <text:p text:style-name="common-al">Locatie: [DVT00A05150] Deventer A 5150, [DVT00A05128] Deventer A 5128 , [DVT00A05151] Deventer A 5151 , Johannes van Vlotenlaan eo</text:p>
            <text:p text:style-name="common-al">Projectomschrijving: het renoveren van de daken van 9 portiekflat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7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885</meta:user-defined>
    <meta:user-defined meta:name="DCTERMS.abstract">het renoveren van de daken van 9 portiekflats</meta:user-defined>
    <dc:language>nl</dc:language>
    <meta:user-defined meta:name="OVERHEIDop.locatietype/OVERHEIDop.gebiedsmarkering">Punt</meta:user-defined>
    <meta:user-defined meta:name="DC.title">Verlenging beslistermijn omgevingsvergunning, het renoveren van de daken van 9 portiekflats, [DVT00A05150] Deventer A 5150, [DVT00A05128] Deventer A 5128, [DVT00A05151] Deventer A 5151, Johannes van Vlotenlaan eo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59</meta:user-defined>
    <meta:user-defined meta:name="OVERHEIDop.GmbID/DC.identifier">gmb-2022-252759</meta:user-defined>
    <meta:user-defined meta:name="OVERHEIDop.versieInformatie"/>
  </office:meta>
</office:document-meta>
</file>