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staalframe loods op het perceel Overspoor naast 57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2 een besluit genomen op de aanvraag met zaaknummer 2022-000174 voor een omgevingsvergunning voor het plaatsen van een staalframe loods op locatie Overspoor naast 57.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75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5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75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verspoor naast 57</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plaatsen van een staalframe loods op het perceel Overspoor naast 57 (reguliere voorbereidingsprocedure)</meta:user-defined>
    <meta:user-defined meta:name="DCTERMS.W3CDTF/DCTERMS.available">2022-06-03</meta:user-defined>
    <meta:user-defined meta:name="DCTERMS.W3CDTF/OVERHEIDop.jaargang">2022</meta:user-defined>
    <meta:user-defined meta:name="OVERHEIDop.publicationIssue">252758</meta:user-defined>
    <meta:user-defined meta:name="OVERHEIDop.GmbID/DC.identifier">gmb-2022-252758</meta:user-defined>
    <meta:user-defined meta:name="OVERHEIDop.versieInformatie"/>
  </office:meta>
</office:document-meta>
</file>