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uitgebreide voorbereidingsprocedure voor het gedeeltelijk intrekken en ambtshalve actualiseren van de omgevingsvergunning van de milieu-inrichting aan de Brinkweg 13 in Bergentheim  (zaaknummer:Z2021-000122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text:p>
            <text:p text:style-name="common-al">maken bekend dat zij in het kader van de Wet algemene bepalingen omgevingsrecht (Wabo) een omgevingsvergunning met de uitgebreide procedure hebben verleend voor het gedeeltelijk intrekken en ambtshalve actualiseren van de omgevingsvergunning van de konijnenhouderij aan de Brinkweg 13 in Bergentheim.</text:p>
            <text:p text:style-name="common-al">De aanvraag, het besluit en de bijbehorende stukken liggen tot zes weken na de dag van publicatie ter inzage in het gemeentehuis van  Hardenberg.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het zaaknummer. </text:p>
            <text:p text:style-name="common-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5 jun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75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5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5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et algemene bepalingen omgevingsrecht uitgebreide voorbereidingsprocedure voor het gedeeltelijk intrekken en ambtshalve actualiseren van de omgevingsvergunning van de milieu-inrichting aan de Brinkweg 13 in Bergentheim  (zaaknummer:Z2021-00012261).</meta:user-defined>
    <meta:user-defined meta:name="DCTERMS.W3CDTF/DCTERMS.available">2022-06-15</meta:user-defined>
    <meta:user-defined meta:name="DCTERMS.W3CDTF/OVERHEIDop.jaargang">2022</meta:user-defined>
    <meta:user-defined meta:name="OVERHEIDop.publicationIssue">252755</meta:user-defined>
    <meta:user-defined meta:name="OVERHEIDop.GmbID/DC.identifier">gmb-2022-252755</meta:user-defined>
    <meta:user-defined meta:name="OVERHEIDop.versieInformatie"/>
  </office:meta>
</office:document-meta>
</file>