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ssevedostraat te Stein (A2022-113\0971193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3\0971193897, ingekomen op 30 mei 2022 voor het houden van een Garagesale/rommelmarkt op 10 september 2022 op het grasveld aan de Assevedostraat en omliggend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7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Assevedostraat te Stein (A2022-113\0971193897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53</meta:user-defined>
    <meta:user-defined meta:name="OVERHEIDop.GmbID/DC.identifier">gmb-2022-252753</meta:user-defined>
    <meta:user-defined meta:name="OVERHEIDop.versieInformatie"/>
  </office:meta>
</office:document-meta>
</file>