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 (verlenging 639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</text:p>
            <text:p text:style-name="common-al">Locatie: Velperplein 13</text:p>
            <text:p text:style-name="common-al">Datum: 2 juni 2022 tot en met 22 juli 2022</text:p>
            <text:p text:style-name="common-al">Dossiernummer: 668140 (verlenging 639864)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75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plaats (verlenging 639864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51</meta:user-defined>
    <meta:user-defined meta:name="OVERHEIDop.GmbID/DC.identifier">gmb-2022-252751</meta:user-defined>
    <meta:user-defined meta:name="OVERHEIDop.versieInformatie"/>
  </office:meta>
</office:document-meta>
</file>