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173 in Oldebroek,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173 in Oldebroek, legaliseren van een bijgebouw (0269202000073 – 30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7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173 in Oldebroek, legaliseren van een bijge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749</meta:user-defined>
    <meta:user-defined meta:name="OVERHEIDop.GmbID/DC.identifier">gmb-2022-252749</meta:user-defined>
    <meta:user-defined meta:name="OVERHEIDop.versieInformatie"/>
  </office:meta>
</office:document-meta>
</file>