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woning in een nieuwbouw woning, Turfkade 29 in Brielle (Zaaknummer WABO-2022-0143, Esuite 12950-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vangen van de bestaande woning in een nieuwbouw woning, Turfkade 29 in Brielle</text:p>
            <text:p text:style-name="common-al">1. Het 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24-05-2022. Gemeente Brielle neemt daarover waarschijnlijk 19-07-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5274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4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4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143, Esuite 12950-2022</meta:user-defined>
    <meta:user-defined meta:name="DCTERMS.abstract">Aanvraag vergunning voor het vervangen van de bestaande woning in een nieuwbouw woning, Turfkade 29 in Brielle</meta:user-defined>
    <dc:language>nl</dc:language>
    <meta:user-defined meta:name="OVERHEIDop.locatietype/OVERHEIDop.gebiedsmarkering">Adres</meta:user-defined>
    <meta:user-defined meta:name="DC.title">Aanvraag vergunning voor het vervangen van de bestaande woning in een nieuwbouw woning, Turfkade 29 in Brielle (Zaaknummer WABO-2022-0143, Esuite 12950-2022)</meta:user-defined>
    <meta:user-defined meta:name="DCTERMS.W3CDTF/DCTERMS.available">2022-06-03</meta:user-defined>
    <meta:user-defined meta:name="DCTERMS.W3CDTF/OVERHEIDop.jaargang">2022</meta:user-defined>
    <meta:user-defined meta:name="OVERHEIDop.publicationIssue">252748</meta:user-defined>
    <meta:user-defined meta:name="OVERHEIDop.GmbID/DC.identifier">gmb-2022-252748</meta:user-defined>
    <meta:user-defined meta:name="OVERHEIDop.versieInformatie"/>
  </office:meta>
</office:document-meta>
</file>