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rberastraat t.h.v. nr.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907</text:span>
          </text:p>
            <text:p text:style-name="common-al">Gemeente Aalsmeer heeft op 1 juni 2022 een aanvraag omgevingsvergunning ontvangen voor het tijdelijk plaatsen van twee opslagcontainers op het parkeerterrein t.b.v. de opslag van materieel gedurende de periode van 1 jaar. De locatie is Gerberastraat t.h.v. nr.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73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Gerberastraat t.h.v. nr. 2 in Aalsme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37</meta:user-defined>
    <meta:user-defined meta:name="OVERHEIDop.GmbID/DC.identifier">gmb-2022-252737</meta:user-defined>
    <meta:user-defined meta:name="OVERHEIDop.versieInformatie"/>
  </office:meta>
</office:document-meta>
</file>