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Besluit tot weigering omgevingsvergunning Koningsweg 53 Puifl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besluit tot weigering omgevingsvergunning genomen. Het besluit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Koningsweg 53, 6655AB Puiflijk, het tijdelijk plaatsen van een schuur, besloten en verzonden op 1 juni 2022</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 </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52729</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729</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729</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Besluit tot weigering omgevingsvergunning Koningsweg 53 Puiflijk</meta:user-defined>
    <meta:user-defined meta:name="DCTERMS.W3CDTF/DCTERMS.available">2022-06-15</meta:user-defined>
    <meta:user-defined meta:name="DCTERMS.W3CDTF/OVERHEIDop.jaargang">2022</meta:user-defined>
    <meta:user-defined meta:name="OVERHEIDop.publicationIssue">252729</meta:user-defined>
    <meta:user-defined meta:name="OVERHEIDop.GmbID/DC.identifier">gmb-2022-252729</meta:user-defined>
    <meta:user-defined meta:name="OVERHEIDop.versieInformatie"/>
  </office:meta>
</office:document-meta>
</file>