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etreft vellen houtopstand Wandersweg 9, Kattenbergweg 2-23, Kattenbergweg 1-20, Morgenzonweg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Kennisgeving verlenging beslistermijn</text:span>
          </text:p>
            <text:p text:style-name="common-al">
            <text:span text:style-name="nadrukcur">Wet algemene bepalingen omgevingsrecht</text:span>
          </text:p>
            <text:p text:style-name="common-al">Burgemeester en wethouders maken bekend dat zij in het kader van de Wet algemene bepalingen omgevingsrecht hebben besloten de beslistermijn te verlengen met een termijn van zes weken:</text:p>
            <text:p text:style-name="common-al">Locatie: Wandersweg 9, 7104DD Winterswijk Meddo, zaaknummer 2022-000449</text:p>
            <text:p text:style-name="common-al">Voor: Kappen tulpenboom</text:p>
            <text:p text:style-name="common-al">Locatie: Kattenbergweg 2-23, 7101BM Winterswijk, zaaknummer 2022-000479</text:p>
            <text:p text:style-name="common-al">Voor: Kappen 8 douglas bomen en 1 berk</text:p>
            <text:p text:style-name="common-al">Locatie: Kattenbergweg 1-20, 7101BM Winterswijk, zaaknummer 2022-000483</text:p>
            <text:p text:style-name="common-al">Voor: Kappen 4 grove dennen</text:p>
            <text:p text:style-name="common-al">Locatie: Morgenzonweg 34, 7101BM Winterswijk, zaaknummer 2022-000580</text:p>
            <text:p text:style-name="common-al">Voor: Kappen dennenboom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52725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725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725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Verlenging beslistermijn betreft vellen houtopstand Wandersweg 9, Kattenbergweg 2-23, Kattenbergweg 1-20, Morgenzonweg 34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725</meta:user-defined>
    <meta:user-defined meta:name="OVERHEIDop.GmbID/DC.identifier">gmb-2022-252725</meta:user-defined>
    <meta:user-defined meta:name="OVERHEIDop.versieInformatie"/>
  </office:meta>
</office:document-meta>
</file>