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uitritten en het gedeeltelijk slopen van een tuinmuur en hekwerk, H.J.Ph. Fesevurstraat 7 7415CM Deventer, [DVT00B18877] Deventer B 1887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855</text:p>
            <text:p text:style-name="common-al">Verzenddatum besluit: 01-06-2022</text:p>
            <text:p text:style-name="common-al">Locatie: H.J.Ph. Fesevurstraat 7 7415CM Deventer, [DVT00B18877] Deventer B 18877 </text:p>
            <text:p text:style-name="common-al">Projectomschrijving: het realiseren van uitritten en het gedeeltelijk slopen van een tuinmuur en hekw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72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2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2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Z2022-00001855</meta:user-defined>
    <meta:user-defined meta:name="DCTERMS.abstract">het realiseren van uitritten en het gedeeltelijk slopen van een tuinmuur en hekwerk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uitritten en het gedeeltelijk slopen van een tuinmuur en hekwerk, H.J.Ph. Fesevurstraat 7 7415CM Deventer, [DVT00B18877] Deventer B 18877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23</meta:user-defined>
    <meta:user-defined meta:name="OVERHEIDop.GmbID/DC.identifier">gmb-2022-252723</meta:user-defined>
    <meta:user-defined meta:name="OVERHEIDop.versieInformatie"/>
  </office:meta>
</office:document-meta>
</file>