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mei 2022 aanvraag omgevingsvergunning, Stilleweersterweg nabij nummer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 2022 voor het kappen van 832 bomen (Stilleweerbos) aan de Stilleweersterweg nabij nummer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272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1 mei 2022 voor kappen van 832 bomen (Stilleweerbos) aan de Stilleweersterweg nabij nummer 1 in Appingedam.</meta:user-defined>
    <dc:language>nl</dc:language>
    <meta:user-defined meta:name="OVERHEIDop.locatietype/OVERHEIDop.gebiedsmarkering">Perceel</meta:user-defined>
    <meta:user-defined meta:name="DC.title">31 mei 2022 aanvraag omgevingsvergunning, Stilleweersterweg nabij nummer 1 in Appinge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722</meta:user-defined>
    <meta:user-defined meta:name="OVERHEIDop.GmbID/DC.identifier">gmb-2022-252722</meta:user-defined>
    <meta:user-defined meta:name="OVERHEIDop.versieInformatie"/>
  </office:meta>
</office:document-meta>
</file>