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gro techniek - Groen techniek Holland van 14 t/m 17 september op het evenemententerrein bij Walibi Spijkweg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1 mei 2022 een aanvraag voor een evenement  ontvangen. De vergunning is aangevraagd voor Agro techniek - Groen techniek Holland van 14 t/m 17 september op het evenemententerrein bij Walibi, Spijkweg Biddinghuizen.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7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25</meta:user-defined>
    <meta:user-defined meta:name="DCTERMS.abstract">Aanvraag vergunning voor Agro techniek - Groen techniek Holland van 14 t/m 17 september op het evenemententerrein bij Walibi </meta:user-defined>
    <dc:language>nl</dc:language>
    <meta:user-defined meta:name="OVERHEIDop.locatietype/OVERHEIDop.gebiedsmarkering">Weg</meta:user-defined>
    <meta:user-defined meta:name="DC.title">Aanvraag vergunning voor Agro techniek - Groen techniek Holland van 14 t/m 17 september op het evenemententerrein bij Walibi Spijkweg Biddinghuizen</meta:user-defined>
    <meta:user-defined meta:name="DCTERMS.W3CDTF/DCTERMS.available">2022-06-09</meta:user-defined>
    <meta:user-defined meta:name="DCTERMS.W3CDTF/OVERHEIDop.jaargang">2022</meta:user-defined>
    <meta:user-defined meta:name="OVERHEIDop.publicationIssue">252719</meta:user-defined>
    <meta:user-defined meta:name="OVERHEIDop.GmbID/DC.identifier">gmb-2022-252719</meta:user-defined>
    <meta:user-defined meta:name="OVERHEIDop.versieInformatie"/>
  </office:meta>
</office:document-meta>
</file>