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september 2022 - open dag Bierbrouwerij Sint Servattum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aanvraag ontvangen voor een evenementenvergunning op locatie Ericastraat 11 te Schijndel. De aanvraag is geregistreerd onder zaaknummer VEV-2022-107.</text:p>
            <text:p text:style-name="common-al">Omschrijving evenement: 4 september 2022 - open dag Bierbrouwerij Sint Servattumu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271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1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1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4 september 2022 - open dag Bierbrouwerij Sint Servattumus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16</meta:user-defined>
    <meta:user-defined meta:name="OVERHEIDop.GmbID/DC.identifier">gmb-2022-252716</meta:user-defined>
    <meta:user-defined meta:name="OVERHEIDop.versieInformatie"/>
  </office:meta>
</office:document-meta>
</file>