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met berging aan parkresidentie Dronten fase 2a,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34en is aangevraagd voor bouwen van een nieuwe woning met berging aan parkresidentie Dronten fase 2a, kavel 28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2. De gemeente neemt daarover waarschijnlijk 27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71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1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34</meta:user-defined>
    <meta:user-defined meta:name="DCTERMS.abstract">Aanvraag vergunning voor bouwen van een nieuwe woning met berging aan parkresidentie Dronten fase 2a, kavel 28</meta:user-defined>
    <dc:language>nl</dc:language>
    <meta:user-defined meta:name="OVERHEIDop.locatietype/OVERHEIDop.gebiedsmarkering">Weg</meta:user-defined>
    <meta:user-defined meta:name="DC.title">Aanvraag vergunning voor bouwen van een nieuwe woning met berging aan parkresidentie Dronten fase 2a, kavel 28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715</meta:user-defined>
    <meta:user-defined meta:name="OVERHEIDop.GmbID/DC.identifier">gmb-2022-252715</meta:user-defined>
    <meta:user-defined meta:name="OVERHEIDop.versieInformatie"/>
  </office:meta>
</office:document-meta>
</file>