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5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8</text:p>
            <text:p text:style-name="common-al">Verleend op 18 januari 2022</text:p>
            <text:p text:style-name="common-al">het plaatsen van een tijdelijke woonunit tijdens de bouw (ca.1 jaar)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7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1895/1281751</meta:user-defined>
    <meta:user-defined meta:name="DCTERMS.abstract">Beekveld 59 in Berlicum, het plaatsen van een tijdelijke woonunit tijdens de bouw (ca.1 jaar)</meta:user-defined>
    <dc:language>nl</dc:language>
    <meta:user-defined meta:name="OVERHEIDop.locatietype/OVERHEIDop.gebiedsmarkering">Adres</meta:user-defined>
    <meta:user-defined meta:name="DC.title">Verleende omgevingsvergunning Beekveld 59 in Berlicu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271</meta:user-defined>
    <meta:user-defined meta:name="OVERHEIDop.GmbID/DC.identifier">gmb-2022-25271</meta:user-defined>
    <meta:user-defined meta:name="OVERHEIDop.versieInformatie"/>
  </office:meta>
</office:document-meta>
</file>