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Prinses Margrietlaan 25 in Wezep, slopen van een bij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Oldebroek maakt bekend dat zij op 30 mei 2022 de volgende melding heeft ontvangen:</text:p>
            <text:p text:style-name="common-al">Prinses Margrietlaan 25 in Wezep, slopen van een bijgebouw (0269202200297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252704</text:span><text:line-break/><text:date style:data-style-name="dag" text:fixed="true" text:date-value="2022-06-07"/><text:line-break/><text:date style:data-style-name="jaar" text:fixed="true" text:date-value="2022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2704</text:span><text:date style:data-style-name="nicedate" text:fixed="true" text:date-value="2022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2704</text:span><text:date style:data-style-name="nicedate" text:fixed="true" text:date-value="2022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2.3/xml/MC-DRP-Omgevmelding-Web-ZM.xml</meta:user-defined>
    <meta:user-defined meta:name="OVERHEID.Gemeente/DC.creator">Oldebroek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Adres</meta:user-defined>
    <meta:user-defined meta:name="DC.title">Sloopmelding Prinses Margrietlaan 25 in Wezep, slopen van een bijgebouw</meta:user-defined>
    <meta:user-defined meta:name="DCTERMS.W3CDTF/DCTERMS.available">2022-06-07</meta:user-defined>
    <meta:user-defined meta:name="DCTERMS.W3CDTF/OVERHEIDop.jaargang">2022</meta:user-defined>
    <meta:user-defined meta:name="OVERHEIDop.publicationIssue">252704</meta:user-defined>
    <meta:user-defined meta:name="OVERHEIDop.GmbID/DC.identifier">gmb-2022-252704</meta:user-defined>
    <meta:user-defined meta:name="OVERHEIDop.versieInformatie"/>
  </office:meta>
</office:document-meta>
</file>