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Drouwen, Alinghoek 10, het vestigen van een bedrijf aan huis </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Drouwen</text:span>
          </text:p>
            <text:p text:style-name="common-al">Alinghoek 10, 9533 PE</text:p>
            <text:p text:style-name="common-al">het vestigen van een bedrijf aan huis (Z2022-004964)</text:p>
            <text:p text:style-name="common-al">Datum verzending besluit: 1 juni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52701</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701</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701</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meente Borger-Odoorn, Drouwen, Alinghoek 10, het vestigen van een bedrijf aan huis</meta:user-defined>
    <meta:user-defined meta:name="DCTERMS.W3CDTF/DCTERMS.available">2022-06-03</meta:user-defined>
    <meta:user-defined meta:name="DCTERMS.W3CDTF/OVERHEIDop.jaargang">2022</meta:user-defined>
    <meta:user-defined meta:name="OVERHEIDop.publicationIssue">252701</meta:user-defined>
    <meta:user-defined meta:name="OVERHEIDop.GmbID/DC.identifier">gmb-2022-252701</meta:user-defined>
    <meta:user-defined meta:name="OVERHEIDop.versieInformatie"/>
  </office:meta>
</office:document-meta>
</file>