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luitingstijd HC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is aan HC Bloemendaal, gevestigd op Aelbertsbergweg 3 in Bloemendaal, op grond van artikel 2:29 van de Algemene plaatselijke verordening (APV) ontheffing sluitingstijd verleend om in de nacht van 25 op 26 juni 2022 tot 01.00 uur geopend te zij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 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269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9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9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ing ontheffing sluitingstijd HC Bloemendaa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695</meta:user-defined>
    <meta:user-defined meta:name="OVERHEIDop.GmbID/DC.identifier">gmb-2022-252695</meta:user-defined>
    <meta:user-defined meta:name="OVERHEIDop.versieInformatie"/>
  </office:meta>
</office:document-meta>
</file>