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een opslagloods naar bedrijfspand aan Ploegschaar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1en is aangevraagd voor wijzigen van een opslagloods naar bedrijfspand aan Ploegschaar 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2. De gemeente neemt daarover waarschijnlijk 2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6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31</meta:user-defined>
    <meta:user-defined meta:name="DCTERMS.abstract">Aanvraag vergunning voor wijzigen van een opslagloods naar bedrijfspand </meta:user-defined>
    <dc:language>nl</dc:language>
    <meta:user-defined meta:name="OVERHEIDop.locatietype/OVERHEIDop.gebiedsmarkering">Adres</meta:user-defined>
    <meta:user-defined meta:name="DC.title">Aanvraag vergunning voor wijzigen van een opslagloods naar bedrijfspand aan Ploegschaar 2 Bidding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692</meta:user-defined>
    <meta:user-defined meta:name="OVERHEIDop.GmbID/DC.identifier">gmb-2022-252692</meta:user-defined>
    <meta:user-defined meta:name="OVERHEIDop.versieInformatie"/>
  </office:meta>
</office:document-meta>
</file>