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smijnstraat 2A in Wezep, verbouwen van een winkelpand naar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0 mei 2022 de volgende aanvraag omgevingsvergunning heeft ontvangen: </text:p>
            <text:p text:style-name="common-al">Jasmijnstraat 2A in Wezep, verbouwen van een winkelpand naar een woning (0269202200293)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52684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84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Jasmijnstraat 2A in Wezep, verbouwen van een winkelpand naar een wo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2684</meta:user-defined>
    <meta:user-defined meta:name="OVERHEIDop.GmbID/DC.identifier">gmb-2022-252684</meta:user-defined>
    <meta:user-defined meta:name="OVERHEIDop.versieInformatie"/>
  </office:meta>
</office:document-meta>
</file>