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Van Goghloop Zundert op 4 juni 2022 op locatie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ei 2022 een besluit genomen op de Verklaring meerjarige evenementenvergunning voor de Van Goghloop Zundert op 4 juni 2022 op locatie het centrum van Zundert. De zaak is geregistreerd onder zaaknummer Z22-002218.</text:p>
            <text:p text:style-name="common-al">Met de verklaring meerjarige evenementenvergunn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21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68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8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8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Van Goghloop Zundert op 4 juni 2022 op locatie het centrum van Zundert</meta:user-defined>
    <meta:user-defined meta:name="DCTERMS.W3CDTF/DCTERMS.available">2022-06-03</meta:user-defined>
    <meta:user-defined meta:name="DCTERMS.W3CDTF/OVERHEIDop.jaargang">2022</meta:user-defined>
    <meta:user-defined meta:name="OVERHEIDop.publicationIssue">252683</meta:user-defined>
    <meta:user-defined meta:name="OVERHEIDop.GmbID/DC.identifier">gmb-2022-252683</meta:user-defined>
    <meta:user-defined meta:name="OVERHEIDop.versieInformatie"/>
  </office:meta>
</office:document-meta>
</file>