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Mr. H. Enschedéweg 2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, op grond van artikel 4:6 van de Algemene plaatselijke verordening (APV), een ontheffing verleend voor het houden van een tuinfeest met muziek op 3 juli 2022 van 12.00 tot 22.00 uur. Het tuinfeest vindt plaats op de Mr. H. Enschedéweg 24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268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ing ontheffing tuinfeest Mr. H. Enschedéweg 24 in Aerdenhou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80</meta:user-defined>
    <meta:user-defined meta:name="OVERHEIDop.GmbID/DC.identifier">gmb-2022-252680</meta:user-defined>
    <meta:user-defined meta:name="OVERHEIDop.versieInformatie"/>
  </office:meta>
</office:document-meta>
</file>