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erbrugge Zeeland Terminals B.V., gelegen aan Engelandweg 12 in Ritthem automatisch de aangevraagde omgevingsvergunning verleend, omdat binnen de beslistermijn geen besluit is genomen. De aanvraag gaat over de opslag van houtpellets in loods D3.</text:p>
            <text:p text:style-name="common-al">U kunt van rechtswege verleende omgevingsvergunning bekijken tot en met 19 juli 2022 bij de publieksbalie van de gemeente Terneuzen, Stadhuisplein 1 in Terneuzen van maandag tot en met vrijdag van 12.00 tot 16.30 uur en/of tijdens openingstijden in het gemeentehuis van Vlissingen, Paul Krugerstraat 1 in Vlissingen.</text:p>
            <text:p text:style-name="common-al">Wanneer u hier belang bij heeft, kunt u tot en met 19 juli 2022 schriftelijk bezwaar maken tegen de omgevingsvergunning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De omgevingsvergunning treedt in werking nadat de bezwaartermijn is verstreken of, indien bezwaar is gemaakt, op dit bezwaar is beslist.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00317 / 002497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6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voor Verbrugge Zeeland Terminals B.V.</meta:user-defined>
    <meta:user-defined meta:name="DCTERMS.W3CDTF/DCTERMS.available">2022-06-08</meta:user-defined>
    <meta:user-defined meta:name="DCTERMS.W3CDTF/OVERHEIDop.jaargang">2022</meta:user-defined>
    <meta:user-defined meta:name="OVERHEIDop.publicationIssue">252676</meta:user-defined>
    <meta:user-defined meta:name="OVERHEIDop.GmbID/DC.identifier">gmb-2022-252676</meta:user-defined>
    <meta:user-defined meta:name="OVERHEIDop.versieInformatie"/>
  </office:meta>
</office:document-meta>
</file>