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omgevingsvergunning Olieëindsestraat 15 te Schijnd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werpbeschikking Omgevingsvergunning </text:span>
          </text:p>
            <text:p text:style-name="common-al"/>
            <text:p text:style-name="common-al">Burgemeester en Wethouders van de gemeente Meierijstad hebben een ontwerpbesluit genomen op de aanvraag voor de locatie Olieëindsestraat 15 te Schijndel. In het ontwerpbesluit wordt de vergunning verleend. Het ontwerpbesluit betreft de activiteiten:</text:p>
            <text:p text:style-name="common-al"/>
            <text:p text:style-name="common-al">Revisievergunning voor een varkenshouderij, in verband met veranderingen binnen de inrichting</text:p>
            <text:p text:style-name="common-al"/>
            <text:p text:style-name="common-al">Locatie: Olieëindsestraat 15, 5481 XN Schijndel</text:p>
            <text:p text:style-name="common-al"/>
            <text:p text:style-name="common-al">Zaaknummer: OV-2021-0714</text:p>
            <text:p text:style-name="common-al"/>
            <text:p text:style-name="common-al">
            <text:span text:style-name="nadrukvet">Ter inzage</text:span>
          </text:p>
            <text:p text:style-name="common-al">De aanvraag en de ontwerp beschikking met bijbehorende stukken liggen met ingang van 3 juni 2022 zes weken ter inzage. Voor het inzien van de stukken kunt u telefonisch contact opnemen met het werkatelier Vergunningverlening, Toezicht en Handhaving (VTH) via telefoonnummer 14 0413. Op verzoek kunt u een afschrift van de stukken verkrijgen.</text:p>
            <text:p text:style-name="common-al"/>
            <text:p text:style-name="common-al">
            <text:span text:style-name="nadrukvet">Zienswijze</text:span>
          </text:p>
            <text:p text:style-name="common-al">Tegen de ontwerp omgevingsvergunning kan een ieder gedurende bovengenoemde termijn zowel schriftelijk als mondeling zienswijze naar voren brengen. Schriftelijke zienswijzen kunt u richten aan het college van Burgemeester en Wethouders van de gemeente Meierijstad, Postbus 10.001, 5460 DA Veghel. U kunt hiervoor gebruik maken van het formulier op onze website: Formulier zienswijze indienen. Vermeld daarbij ook het zaaknummer zoals vermeld in deze publicatie.</text:p>
            <text:p text:style-name="common-al"/>
            <text:p text:style-name="common-al">Als u van de mogelijkheid gebruik wilt maken om mondelinge zienswijzen in te brengen, kunt u, na het maken van een afspraak daartoe, terecht bij het werkatelier Vergunningverlening, Toezicht en Handhaving (VTH) via telefoonnummer 14 041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2668</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668</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668</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werpbesluit op aanvraag omgevingsvergunning Olieëindsestraat 15 te Schijndel</meta:user-defined>
    <meta:user-defined meta:name="DCTERMS.W3CDTF/DCTERMS.available">2022-06-03</meta:user-defined>
    <meta:user-defined meta:name="DCTERMS.W3CDTF/OVERHEIDop.jaargang">2022</meta:user-defined>
    <meta:user-defined meta:name="OVERHEIDop.publicationIssue">252668</meta:user-defined>
    <meta:user-defined meta:name="OVERHEIDop.GmbID/DC.identifier">gmb-2022-252668</meta:user-defined>
    <meta:user-defined meta:name="OVERHEIDop.versieInformatie"/>
  </office:meta>
</office:document-meta>
</file>