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bouwen van een bijgebouw naar een gastenverblijf aan Lancasterdreef 1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1-1286en is aangevraagd voor ombouwen van een bijgebouw naar een gastenverblijf aan Lancasterdreef 14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5-2022. De gemeente neemt daarover waarschijnlijk 26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5266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6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6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1286</meta:user-defined>
    <meta:user-defined meta:name="DCTERMS.abstract">Aanvraag vergunning voor ombouwen van een bijgebouw naar een gastenverblijf </meta:user-defined>
    <dc:language>nl</dc:language>
    <meta:user-defined meta:name="OVERHEIDop.locatietype/OVERHEIDop.gebiedsmarkering">Adres</meta:user-defined>
    <meta:user-defined meta:name="DC.title">Aanvraag vergunning voor ombouwen van een bijgebouw naar een gastenverblijf aan Lancasterdreef 14 Dront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2661</meta:user-defined>
    <meta:user-defined meta:name="OVERHEIDop.GmbID/DC.identifier">gmb-2022-252661</meta:user-defined>
    <meta:user-defined meta:name="OVERHEIDop.versieInformatie"/>
  </office:meta>
</office:document-meta>
</file>