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ilieu, Leenderweg 197 5555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1-2022 heeft de gemeente een melding ontvangen voor activiteiten waarvoor geen vergunningplicht geldt.</text:p>
            <text:p text:style-name="common-al">De melding betreft locatie Leenderweg 197 5555CD Valkenswaard, en is geregistreerd onder zaaknummer 2022-209570 met omschrijving "Veranderen activiteit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6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09570</meta:user-defined>
    <meta:user-defined meta:name="DCTERMS.abstract">Veranderen activiteiten</meta:user-defined>
    <dc:language>nl</dc:language>
    <meta:user-defined meta:name="OVERHEIDop.locatietype/OVERHEIDop.gebiedsmarkering">Punt</meta:user-defined>
    <meta:user-defined meta:name="DC.title">Ontvangen melding Milieu, Leenderweg 197 5555CD Valkenswa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59</meta:user-defined>
    <meta:user-defined meta:name="OVERHEIDop.GmbID/DC.identifier">gmb-2022-252659</meta:user-defined>
    <meta:user-defined meta:name="OVERHEIDop.versieInformatie"/>
  </office:meta>
</office:document-meta>
</file>