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richten en het inwerking hebben van een melkveehouderij en bouwen van een bedrijfsgebouw aan Roggebotweg 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is van plan om een omgevingsvergunning te verlenen. De vergunning is aangevraagd voor het oprichten en het inwerking hebben van een melkveehouderij en bouwen van een bedrijfsgebouw aan Roggebotweg 28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text:span>
            <text:span text:style-name="nadrukvet">ilt u reageren op de vergunning die de </text:span>
            <text:span text:style-name="nadrukvet">gemeente </text:span>
            <text:span text:style-name="nadrukvet">van plan is te verlenen?</text:span>
          </text:p>
            <text:p text:style-name="common-al">De vergunning die de gemeente van plan is te verlenen is vastgesteld in het ontwerpbesluit. U kunt tot (uiterlijke datum)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last-al">Bezoek voor de openingstijden en het adres van het Huis van de gemeente Dronten de website <text:a xlink:href="http://www.dronten.nl/" xlink:type="simple">www.dronten.nl</text:a> van de gemeente. Voor informatie over het bekijken van de documenten of andere vragen kunt u ook bellen.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6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64</meta:user-defined>
    <meta:user-defined meta:name="DCTERMS.abstract">Voornemen om een vergunning te verlenen voor het oprichten en het inwerking hebben van een melkveehouderij en bouwen van een bedrijfsgebouw </meta:user-defined>
    <dc:language>nl</dc:language>
    <meta:user-defined meta:name="OVERHEIDop.locatietype/OVERHEIDop.gebiedsmarkering">Adres</meta:user-defined>
    <meta:user-defined meta:name="DC.title">Voornemen om een vergunning te verlenen voor het oprichten en het inwerking hebben van een melkveehouderij en bouwen van een bedrijfsgebouw aan Roggebotweg 28 Dronten</meta:user-defined>
    <meta:user-defined meta:name="DCTERMS.W3CDTF/DCTERMS.available">2022-06-09</meta:user-defined>
    <meta:user-defined meta:name="DCTERMS.W3CDTF/OVERHEIDop.jaargang">2022</meta:user-defined>
    <meta:user-defined meta:name="OVERHEIDop.publicationIssue">252652</meta:user-defined>
    <meta:user-defined meta:name="OVERHEIDop.GmbID/DC.identifier">gmb-2022-252652</meta:user-defined>
    <meta:user-defined meta:name="OVERHEIDop.versieInformatie"/>
  </office:meta>
</office:document-meta>
</file>