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verkoop van Vietnamese loempia’s op 1 mei 2022 t/m 30 september 2022 aan Princestraat ter hoogte van Voorstraat 9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cestraat ter hoogte van Voorstraat 9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verlenen van een semipermanente standplaatsvergunning voor de verkoop van Vietnamese loempia’s op de Princestraat in Katwijk voor de periode van 1 mei 2022 tot en met </text:p>
                    <text:p text:style-name="table_al">30 september 2022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01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5265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6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6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verkoop van Vietnamese loempia’s op 1 mei 2022 t/m 30 september 2022 aan Princestraat ter hoogte van Voorstraat 9 te Katwijk</meta:user-defined>
    <meta:user-defined meta:name="DCTERMS.W3CDTF/DCTERMS.available">2022-01-20</meta:user-defined>
    <meta:user-defined meta:name="DCTERMS.W3CDTF/OVERHEIDop.jaargang">2022</meta:user-defined>
    <meta:user-defined meta:name="OVERHEIDop.publicationIssue">25265</meta:user-defined>
    <meta:user-defined meta:name="OVERHEIDop.GmbID/DC.identifier">gmb-2022-25265</meta:user-defined>
    <meta:user-defined meta:name="OVERHEIDop.versieInformatie"/>
  </office:meta>
</office:document-meta>
</file>