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gebruik, Werfplein 4 in Zwartewaal  (Zaaknummer WABO-2022-0137, Esuite 1360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wijzigen van het gebruik, Werfplein 4 in Zwartewaal</text:p>
            <text:p text:style-name="common-al">1. Het uitvoeren van een werk, geen gebouw zijnde of van werkzaamheden, ingevallen waarin dat bij een bestemmingsplan is bepaald.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</text:p>
            <text:p text:style-name="common-al">Wanneer neemt het college een besluit over de aanvraag van de vergunning?</text:p>
            <text:p text:style-name="common-al">Het college heeft de aanvraag voor een vergunning ontvangen op 23-05-2022. Gemeente Brielle neemt daarover waarschijnlijk 18-07-2022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afdeling Ruimtelijke Ontwikkeling van de Gemeente Brielle. Dit kan via het telefoonnummer 0181-471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5264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4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4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aaknummer WABO-2022-0137, Esuite 13600-2022</meta:user-defined>
    <meta:user-defined meta:name="DCTERMS.abstract">Aanvraag vergunning voor het wijzigen van het gebruik, Werfplein 4 in Zwartewaal </meta:user-defined>
    <dc:language>nl</dc:language>
    <meta:user-defined meta:name="OVERHEIDop.locatietype/OVERHEIDop.gebiedsmarkering">Adres</meta:user-defined>
    <meta:user-defined meta:name="DC.title">Aanvraag vergunning voor het wijzigen van het gebruik, Werfplein 4 in Zwartewaal  (Zaaknummer WABO-2022-0137, Esuite 13600-2022)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649</meta:user-defined>
    <meta:user-defined meta:name="OVERHEIDop.GmbID/DC.identifier">gmb-2022-252649</meta:user-defined>
    <meta:user-defined meta:name="OVERHEIDop.versieInformatie"/>
  </office:meta>
</office:document-meta>
</file>