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Ronde van Sint Pancras 2022, A.V.H. Destreelaan 89, 1834EC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Ronde van Sint Pancras 2022</text:p>
            <text:p text:style-name="common-al">Datum activiteit: 03-09-2022</text:p>
            <text:p text:style-name="common-al">Tijden activiteit: 11:30 uur tot 20:00 uur</text:p>
            <text:p text:style-name="common-al">Locatie: A.V.H. Destreelaan 89, 1834EC Sint Pancras</text:p>
            <text:p text:style-name="common-al">Ontvangen op: 24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264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4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4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Ronde van Sint Pancras 2022 op locatie A.V.H. Destreelaan 89, 1834EC Sint Pancras</meta:user-defined>
    <dc:language>nl</dc:language>
    <meta:user-defined meta:name="OVERHEIDop.locatietype/OVERHEIDop.gebiedsmarkering">Punt</meta:user-defined>
    <meta:user-defined meta:name="DC.title">Kennisgeving ontvangst aanvraag Ronde van Sint Pancras 2022, A.V.H. Destreelaan 89, 1834EC Sint Pancras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47</meta:user-defined>
    <meta:user-defined meta:name="OVERHEIDop.GmbID/DC.identifier">gmb-2022-252647</meta:user-defined>
    <meta:user-defined meta:name="OVERHEIDop.versieInformatie"/>
  </office:meta>
</office:document-meta>
</file>