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mei 2022 een besluit genomen over de aanvraag voor het organiseren van een hooibouw-demodag 30 juni 2022 op de locatie Thesingerweg 2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2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63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hooibouw-demodag 30 juni 2022, Thesingerweg 2 in Bedum (2 juni 2022)</meta:user-defined>
    <dc:language>nl</dc:language>
    <meta:user-defined meta:name="OVERHEIDop.locatietype/OVERHEIDop.gebiedsmarkering">Adres</meta:user-defined>
    <meta:user-defined meta:name="DC.title">Kennisgeving besluit evenementenvergunning Thesingerweg 2 in Bedu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39</meta:user-defined>
    <meta:user-defined meta:name="OVERHEIDop.GmbID/DC.identifier">gmb-2022-252639</meta:user-defined>
    <meta:user-defined meta:name="OVERHEIDop.versieInformatie"/>
  </office:meta>
</office:document-meta>
</file>