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bouwen van een overdekte uitloopruimte aan bestaande dierverblijven op de locatie Bekendijk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1-0746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2 juni 2022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kenmerk.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zaaknummer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63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bouwen van een overdekte uitloopruimte aan bestaande dierverblijven op de locatie Bekendijk 3 in Terwolde</meta:user-defined>
    <meta:user-defined meta:name="DCTERMS.W3CDTF/DCTERMS.available">2022-06-03</meta:user-defined>
    <meta:user-defined meta:name="DCTERMS.W3CDTF/OVERHEIDop.jaargang">2022</meta:user-defined>
    <meta:user-defined meta:name="OVERHEIDop.externeBijlage">20211220 Publiceerbare aanvraag|exb-2022-31496</meta:user-defined>
    <meta:user-defined meta:name="OVERHEIDop.externeBijlage">20220531 ONTWERP Beschikking met ruimtelijke on...|exb-2022-31497</meta:user-defined>
    <meta:user-defined meta:name="OVERHEIDop.publicationIssue">252638</meta:user-defined>
    <meta:user-defined meta:name="OVERHEIDop.GmbID/DC.identifier">gmb-2022-252638</meta:user-defined>
    <meta:user-defined meta:name="OVERHEIDop.versieInformatie"/>
  </office:meta>
</office:document-meta>
</file>