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bijeenkomst van Routebureau West Brabant op 3-6-2022 op locatie Molenstraat 1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juni 2022 een besluit genomen op de aanvraag met zaaknummer Z22-003234 voor ontheffing van artikel 35 van de Alcoholwet voor de bijeenkomst van Routebureau West Brabant op 3-6-2022 op locatie Molenstraat 13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323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63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3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3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bijeenkomst van Routebureau West Brabant op 3-6-2022 op locatie Molenstraat 13 in Zundert</meta:user-defined>
    <meta:user-defined meta:name="DCTERMS.W3CDTF/DCTERMS.available">2022-06-03</meta:user-defined>
    <meta:user-defined meta:name="DCTERMS.W3CDTF/OVERHEIDop.jaargang">2022</meta:user-defined>
    <meta:user-defined meta:name="OVERHEIDop.publicationIssue">252635</meta:user-defined>
    <meta:user-defined meta:name="OVERHEIDop.GmbID/DC.identifier">gmb-2022-252635</meta:user-defined>
    <meta:user-defined meta:name="OVERHEIDop.versieInformatie"/>
  </office:meta>
</office:document-meta>
</file>