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Grave 8 in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 juni 2022 een besluit genomen op de aanvraag met zaaknummer O-2022-0169 voor een omgevingsvergunning voor het hebben van een uitweg op locatie Grave 8 in Hengelo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ag</text:p>
              </text:list-item>
              <text:list-item text:style-override="id1-3-2-1-1-2-2">
                <text:number>•</text:number>
                <text:p text:style-name="al">Inrit/Uitweg</text:p>
              </text:list-item>
            </text:list>
            <text:p text:style-name="common-al">
            <text:span text:style-name="nadrukvet">Inzien en bezwaar</text:span>
          </text:p>
            <text:p text:style-name="last-al">U kunt de desbetreffende stukken gedurende zes weken op afspraak inzien bij team VTH Leefomgeving in het stadhuis aan het Burgemeester van der Dussenplein 1. 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252633</text:span><text:line-break/><text:date style:data-style-name="dag" text:fixed="true" text:date-value="2022-06-14"/><text:line-break/><text:date style:data-style-name="jaar" text:fixed="true" text:date-value="2022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2633</text:span><text:date style:data-style-name="nicedate" text:fixed="true" text:date-value="2022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2633</text:span><text:date style:data-style-name="nicedate" text:fixed="true" text:date-value="2022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Heng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besluit op aanvraag omgevingsvergunning Grave 8 in Hengelo</meta:user-defined>
    <meta:user-defined meta:name="DCTERMS.W3CDTF/DCTERMS.available">2022-06-14</meta:user-defined>
    <meta:user-defined meta:name="DCTERMS.W3CDTF/OVERHEIDop.jaargang">2022</meta:user-defined>
    <meta:user-defined meta:name="OVERHEIDop.publicationIssue">252633</meta:user-defined>
    <meta:user-defined meta:name="OVERHEIDop.GmbID/DC.identifier">gmb-2022-252633</meta:user-defined>
    <meta:user-defined meta:name="OVERHEIDop.versieInformatie"/>
  </office:meta>
</office:document-meta>
</file>